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svg+xml" manifest:full-path="Pictures/100096B1000059F50000746B22D1358D.svg"/>
  <manifest:file-entry manifest:media-type="image/png" manifest:full-path="Pictures/100002010000026E00000324530DC034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itstream Vera Sans1" svg:font-family="'Bitstream Vera Sans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fr1" style:family="graphic" style:parent-style-name="Graphics">
      <style:graphic-properties style:run-through="background" style:wrap="run-through" style:number-wrapped-paragraphs="no-limit" style:vertical-pos="top" style:vertical-rel="pag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width="8.4945in" svg:height="10.9917in" draw:z-index="0">
        <draw:image xlink:href="Pictures/100002010000026E00000324530DC034.png" xlink:type="simple" xlink:show="embed" xlink:actuate="onLoad"/>
        <draw:image xlink:href="Pictures/100096B1000059F50000746B22D1358D.svg" xlink:type="simple" xlink:show="embed" xlink:actuate="onLoad"/>
      </draw:fram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Your text goes he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itstream Vera Sans1" svg:font-family="'Bitstream Vera Sans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Georgia" fo:font-size="12pt" fo:language="en" fo:country="US" style:letter-kerning="true" style:font-name-asian="Microsoft YaHei" style:font-size-asian="12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Bitstream Ver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Bitstream Ver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Bitstream Vera Sans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lion Library</meta:initial-creator>
    <meta:creation-date>2025-02-10T12:34:58</meta:creation-date>
    <dc:date>2025-02-10T13:05:43</dc:date>
    <dc:creator>Galion Library</dc:creator>
    <meta:editing-duration>PT24M19S</meta:editing-duration>
    <meta:editing-cycles>3</meta:editing-cycles>
    <meta:generator>OpenOffice/4.1.13$Unix OpenOffice.org_project/4113m1$Build-9810</meta:generator>
    <meta:document-statistic meta:table-count="0" meta:image-count="1" meta:object-count="0" meta:page-count="1" meta:paragraph-count="1" meta:word-count="4" meta:character-count="20"/>
  </office:meta>
</office:document-meta>
</file>