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svg+xml" manifest:full-path="Pictures/1000A0B70000545600006D245D48632A.svg"/>
  <manifest:file-entry manifest:media-type="image/png" manifest:full-path="Pictures/100002010000026E00000324B768D29E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Vera Sans1" svg:font-family="'Bitstream Vera Sans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width="8.4862in" svg:height="10.9811in" draw:z-index="0">
        <draw:image xlink:href="Pictures/100002010000026E00000324B768D29E.png" xlink:type="simple" xlink:show="embed" xlink:actuate="onLoad"/>
        <draw:image xlink:href="Pictures/1000A0B70000545600006D245D48632A.sv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Your text goes her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Vera Sans1" svg:font-family="'Bitstream Vera Sans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eorgia" fo:font-size="12pt" fo:language="en" fo:country="US" style:letter-kerning="true" style:font-name-asian="Microsoft YaHei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Bitstream Ver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Bitstream Ver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Bitstream Ver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lion Library</meta:initial-creator>
    <meta:creation-date>2025-02-10T12:34:58</meta:creation-date>
    <dc:date>2025-02-10T12:39:20</dc:date>
    <dc:creator>Galion Library</dc:creator>
    <meta:editing-duration>PT4M15S</meta:editing-duration>
    <meta:editing-cycles>2</meta:editing-cycles>
    <meta:generator>OpenOffice/4.1.13$Unix OpenOffice.org_project/4113m1$Build-9810</meta:generator>
    <meta:document-statistic meta:table-count="0" meta:image-count="1" meta:object-count="0" meta:page-count="2" meta:paragraph-count="1" meta:word-count="4" meta:character-count="20"/>
  </office:meta>
</office:document-meta>
</file>