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Georgia" svg:font-family="Georgia"/>
    <style:font-face style:name="Impact" svg:font-family="Impact"/>
    <style:font-face style:name="Bitstream Vera Sans Mono" svg:font-family="'Bitstream Vera Sans Mono'" style:font-family-generic="swiss" style:font-pitch="fixed"/>
    <style:font-face style:name="Accent Wet Noodle" svg:font-family="'Accent Wet Noodle'" style:font-pitch="variable"/>
    <style:font-face style:name="AdineKirnberg-Script" svg:font-family="AdineKirnberg-Script" style:font-pitch="variable"/>
    <style:font-face style:name="AirCut" svg:font-family="AirCut" style:font-pitch="variable"/>
    <style:font-face style:name="Airmole" svg:font-family="Airmole" style:font-pitch="variable"/>
    <style:font-face style:name="Astron Boy Video" svg:font-family="'Astron Boy Video'" style:font-pitch="variable"/>
    <style:font-face style:name="Baby Jeepers" svg:font-family="'Baby Jeepers'" style:font-pitch="variable"/>
    <style:font-face style:name="BaileysCar" svg:font-family="BaileysCar" style:font-pitch="variable"/>
    <style:font-face style:name="Baloney" svg:font-family="Baloney" style:font-pitch="variable"/>
    <style:font-face style:name="Beat My Guest" svg:font-family="'Beat My Guest'" style:font-pitch="variable"/>
    <style:font-face style:name="Biometric Joe" svg:font-family="'Biometric Joe'" style:font-pitch="variable"/>
    <style:font-face style:name="Broken Planewing" svg:font-family="'Broken Planewing'" style:font-pitch="variable"/>
    <style:font-face style:name="Brush" svg:font-family="Brush" style:font-pitch="variable"/>
    <style:font-face style:name="DejaVu Sans" svg:font-family="'DejaVu Sans'" style:font-pitch="variable"/>
    <style:font-face style:name="German Participants" svg:font-family="'German Participants'" style:font-pitch="variable"/>
    <style:font-face style:name="Georgia1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5in" fo:margin-right="0in" fo:margin-top="0.0799in" fo:margin-bottom="0in" fo:keep-together="always" fo:text-indent="-0.5in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.5in" fo:margin-right="0in" fo:margin-top="0.0799in" fo:margin-bottom="0in" fo:text-indent="-0.5in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master-page-name="">
      <style:paragraph-properties fo:margin-left="0.5in" fo:margin-right="0in" fo:margin-top="0.0201in" fo:margin-bottom="0.1in" fo:keep-together="always" fo:text-indent="-0.5in" style:auto-text-indent="false" style:page-number="auto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5in" fo:margin-right="0in" fo:margin-top="0.0201in" fo:margin-bottom="0.1in" fo:keep-together="always" fo:text-indent="-0.5in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.5in" fo:margin-right="0in" fo:margin-top="0.0201in" fo:margin-bottom="0.1in" fo:text-indent="-0.5in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5in" fo:margin-right="0in" fo:margin-top="0.0201in" fo:margin-bottom="0.1in" fo:keep-together="always" fo:text-indent="-0.5in" style:auto-text-indent="false">
        <style:tab-stops/>
      </style:paragraph-properties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5in" fo:margin-right="0in" fo:margin-top="0.0201in" fo:margin-bottom="0.1in" fo:keep-together="always" fo:text-indent="-0.5in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Header">
      <style:paragraph-properties>
        <style:tab-stops>
          <style:tab-stop style:position="7.4925in" style:type="right"/>
        </style:tab-stops>
      </style:paragraph-properties>
      <style:text-properties style:font-name="Verdana" fo:font-weight="bold" style:font-weight-asian="bold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Brush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Brush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font-size="10.5pt" fo:font-style="normal" fo:font-weight="normal" style:font-size-asian="8.44999980926514pt" style:font-style-asian="normal" style:font-weight-asian="normal" style:font-size-complex="9.64999961853027pt" style:font-style-complex="normal" style:font-weight-complex="normal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style:font-size-asian="8.44999980926514pt" style:font-weight-asian="normal" style:font-size-complex="9.64999961853027pt" style:font-weight-complex="normal"/>
    </style:style>
    <style:style style:name="T1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Georgia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Georgia1" fo:font-weight="normal" style:font-weight-asian="normal" style:font-weight-complex="normal"/>
    </style:style>
    <style:style style:name="T17" style:family="text">
      <style:text-properties style:font-name="Bitstream Vera Sans Mo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Biometric Jo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t key<text:span text:style-name="T1"> – One of the </text:span><text:span text:style-name="T2">shifting keys</text:span><text:span text:style-name="T1"> (see </text:span><text:span text:style-name="T2">shift</text:span><text:span text:style-name="T1">), often used in </text:span><text:span text:style-name="T2">keyboard shortcuts</text:span><text:span text:style-name="T1">.</text:span></text:p>
      <text:p text:style-name="P4">bold<text:span text:style-name="T1"> – </text:span>Boldface type<text:span text:style-name="T1"> is a kind of formatting that makes text appear darker or heavier, usually to place special emphasis on it, to make it stand out visually from the rest.</text:span></text:p>
      <text:p text:style-name="P4">character<text:span text:style-name="T1"> – An individual symbol that carries meaning. <text:s/>For example, a letter is a character. <text:s/>A number is also a character. <text:s/>A punctuation mark is a character as well. <text:s/>Even a space or carriage return is a character. <text:s/>A character may have slightly different visual appearance, depending on the font and other formatting, but it is still the same character. <text:s/>For example, "a" is the same character as "</text:span><text:span text:style-name="T6">a</text:span><text:span text:style-name="T1">" or "</text:span><text:span text:style-name="T7">a</text:span><text:span text:style-name="T1">". <text:s/>On the other hand, "A" is another character altogether.</text:span></text:p>
      <text:p text:style-name="P4">click<text:span text:style-name="T1"> – Point the mouse cursor at something and hold it stationary there while depressing and releasing the primary (usually leftmost) mouse button.</text:span></text:p>
      <text:p text:style-name="P4">clipboard<text:span text:style-name="T1"> – A (normally invisible) location where one piece of text is stored temporarily, so that it can be copied or moved. <text:s/>See </text:span><text:span text:style-name="T2">cut</text:span><text:span text:style-name="T1">, </text:span><text:span text:style-name="T2">copy</text:span><text:span text:style-name="T1">, </text:span><text:span text:style-name="T2">paste</text:span><text:span text:style-name="T1">. <text:s/>These commands are found on the </text:span><text:span text:style-name="T2">edit menu</text:span><text:span text:style-name="T1">.</text:span></text:p>
      <text:p text:style-name="P4">command<text:span text:style-name="T1"> – Something you can tell the computer to do. <text:s/>For example, the </text:span><text:span text:style-name="T2">save</text:span><text:span text:style-name="T1"> command will tell the computer to save your document. <text:s/>The </text:span><text:span text:style-name="T2">print</text:span><text:span text:style-name="T1"> command will tell it to send your document to the printer. <text:s/></text:span><text:span text:style-name="T11">(On the Macintosh, there is also a key called the </text:span><text:span text:style-name="T9">command key</text:span><text:span text:style-name="T11">, with a picture of either an open apple or a clover or both. <text:s/>The closest equivalent on a PC keyboard is the </text:span><text:span text:style-name="T9">Ctrl</text:span><text:span text:style-name="T11"> key.)</text:span></text:p>
      <text:p text:style-name="P7"><text:span text:style-name="T3">copy</text:span> – To place some (<text:span text:style-name="T4">selected</text:span>) text on the <text:span text:style-name="T4">clipboard</text:span> (q.v.), without removing it from its current location. <text:s/>This is usually done for the purpose of pasting (see <text:span text:style-name="T4">paste</text:span>) an additional copy someplace else, so that the same text appears in two or more places. <text:s/>See also <text:span text:style-name="T4">cut</text:span>.</text:p>
      <text:p text:style-name="P7"><text:span text:style-name="T3">ctrl key</text:span> – One of the <text:span text:style-name="T4">shifting keys</text:span> (see <text:span text:style-name="T4">shift</text:span>), often used in <text:span text:style-name="T4">keyboard shortcuts</text:span>.</text:p>
      <text:p text:style-name="P4">cursor<text:span text:style-name="T1"> – A visual indication of a position on the screen. <text:s/>The main cursor is the </text:span>text cursor<text:span text:style-name="T1">, which is the position where typed text is inserted, usually represented by a vertical bar or blinking underscore. <text:s/>However, the </text:span><text:span text:style-name="T2">mouse pointer</text:span><text:span text:style-name="T1"> (q.v.) is sometimes also called a "mouse cursor".</text:span></text:p>
      <text:p text:style-name="P4">cursor-movement keys<text:span text:style-name="T1"> – The arrow keys, as well as </text:span><text:span text:style-name="T2">home</text:span><text:span text:style-name="T1">, </text:span><text:span text:style-name="T2">end</text:span><text:span text:style-name="T1">, </text:span><text:span text:style-name="T2">PageUp</text:span><text:span text:style-name="T1">, and </text:span><text:span text:style-name="T2">PageDn</text:span><text:span text:style-name="T1">, are used to move the </text:span><text:span text:style-name="T2">cursor</text:span><text:span text:style-name="T1"> (q.v.) around through the text of the document. <text:s/></text:span><text:span text:style-name="T12">It is worth noting that these keys behave differently if you hold down </text:span><text:span text:style-name="T10">Ctrl</text:span><text:span text:style-name="T12">, </text:span><text:span text:style-name="T10">Shift</text:span><text:span text:style-name="T12">, or </text:span><text:span text:style-name="T10">Alt</text:span><text:span text:style-name="T12"> while pressing them. <text:s/>For example, </text:span><text:span text:style-name="T10">home</text:span><text:span text:style-name="T12"> by itself moves the cursor to the beginning of the line, but </text:span><text:span text:style-name="T10">Ctrl+home</text:span><text:span text:style-name="T12"> goes clear to the beginning of the document.</text:span></text:p>
      <text:p text:style-name="P4">cut<text:span text:style-name="T1"> – To remove some (selected) text from its current position and place it on the </text:span><text:span text:style-name="T2">clipboard</text:span><text:span text:style-name="T1"> (q.v.). <text:s/>This is usually done for the purpose of moving it to a new location (see </text:span><text:span text:style-name="T2">paste</text:span><text:span text:style-name="T1">). <text:s/>See also </text:span><text:span text:style-name="T2">copy</text:span><text:span text:style-name="T1">.</text:span></text:p>
      <text:p text:style-name="P4">document<text:span text:style-name="T1"> – A file created by you, the user. <text:s/>It may be a letter, a term paper, a recipe, an inventory, a drawing, or a web page, to name only a few possibilities. <text:s/>However, in the context of word processing, a document is most often something you design for printing out on paper.</text:span></text:p>
      <text:p text:style-name="P4">drag<text:span text:style-name="T1"> – To hold the primary (usually leftmost) mouse button down while moving the </text:span><text:span text:style-name="T2">mouse pointer</text:span><text:span text:style-name="T1">. <text:s/>The usual way to select a block or range of text is to drag from the beginning of it to the end.</text:span></text:p>
      <text:p text:style-name="P4">face<text:span text:style-name="T1"> – See </text:span><text:span text:style-name="T2">font</text:span><text:span text:style-name="T1">.</text:span></text:p>
      <text:p text:style-name="P4"><text:soft-page-break/>font<text:span text:style-name="T1"> – A set of visual appearances used for displaying each character (either on the screen or in paper). <text:s/>Also called a </text:span><text:span text:style-name="T2">font face</text:span><text:span text:style-name="T1">. <text:s/>Fonts fall into general categories. <text:s/></text:span><text:span text:style-name="T2">Serif</text:span><text:span text:style-name="T1"> fonts (e.g., Georgia) have decorations (called </text:span><text:span text:style-name="T2">serifs</text:span><text:span text:style-name="T1">) on th ends of the stems of the letters, and often different parts of the letters have different thicknesses. <text:s/></text:span><text:span text:style-name="T14">Sans-serif</text:span><text:span text:style-name="T13"> fonts (e.g., Arial) have no serifs, and the lines are usually of uniform thickness. <text:s/></text:span><text:span text:style-name="T8">Script fonts are designed to look like handwriting. <text:s/></text:span><text:span text:style-name="T18">Grunge fonts are heavily stylized.</text:span><text:span text:style-name="T8"> </text:span><text:span text:style-name="T16">Proportional</text:span><text:span text:style-name="T15"> fonts (e.g., Georgia or Arial) make different letters wider or narrower; whereas, a </text:span><text:span text:style-name="T17">fixed-width font (e.g., Lucida Console or Andale Mono) makes every character exactly the same size.</text:span></text:p>
      <text:p text:style-name="P4">formatting<text:span text:style-name="T1"> – Not the text itself, but how it is to be presented, e.g., whether it is bold or not, what font face it is displayed in, how large, whether the </text:span><text:span text:style-name="T2">paragraph</text:span><text:span text:style-name="T1"> should be single-spaced or double-spaced, and where the tab stops and margins are set are all examples of formatting.</text:span></text:p>
      <text:p text:style-name="P4">hard copy<text:span text:style-name="T1"> – A copy of a document on physical paper, as opposed to a </text:span><text:span text:style-name="T2">soft copy</text:span><text:span text:style-name="T1"> (q.v.).</text:span></text:p>
      <text:p text:style-name="P4">insert mode<text:span text:style-name="T1"> – The </text:span><text:span text:style-name="T2">default</text:span><text:span text:style-name="T1"> mode, in which typed text is inserted at the </text:span><text:span text:style-name="T2">cursor</text:span><text:span text:style-name="T1">, meaning that any text following the cursor is moved over to make room. <text:s/>See also </text:span><text:span text:style-name="T2">overtype mode</text:span><text:span text:style-name="T1">.</text:span></text:p>
      <text:p text:style-name="P4">italic<text:span text:style-name="T1"> – Technically, </text:span><text:span text:style-name="T2">italic</text:span><text:span text:style-name="T1"> is typesetting terminology for an alternate, fancier version of a font face, based on the main font but intended for special emphasis. <text:s/>However, if a font does not come with a real italic face, most word processing software will "fake it" by applying an </text:span><text:span text:style-name="T2">oblique</text:span><text:span text:style-name="T1"> slant to the regular typeface. <text:s/>For example, this sentence is typeset in Georgia, which comes with a </text:span><text:span text:style-name="T2">real italic face, like this.</text:span><text:span text:style-name="T1"> <text:s/></text:span><text:span text:style-name="T13">Arial does not come with a real italic, </text:span><text:span text:style-name="T14">so it just gets slanted, like this.</text:span></text:p>
      <text:p text:style-name="P4">keyboard shortcut<text:span text:style-name="T1"> – Combination of keys on the keyboard that can be used to activate a </text:span><text:span text:style-name="T2">command</text:span><text:span text:style-name="T1"> quickly, without using the </text:span><text:span text:style-name="T2">mouse</text:span><text:span text:style-name="T1"> or the </text:span><text:span text:style-name="T2">menus</text:span><text:span text:style-name="T1">. <text:s/>On the </text:span><text:span text:style-name="T2">menus</text:span><text:span text:style-name="T1">, keyboard shortcuts are often listed off to the right of some commands, as a reminder.</text:span><text:span text:style-name="T9"> <text:s/></text:span><text:span text:style-name="T11">For instance, to the right of the </text:span><text:span text:style-name="T9">save</text:span><text:span text:style-name="T11"> command on the </text:span><text:span text:style-name="T9">file</text:span><text:span text:style-name="T11"> menu, it says "Ctrl+S". <text:s/>This means that holding the </text:span><text:span text:style-name="T9">ctrl</text:span><text:span text:style-name="T11"> key while pressing the key for the letter s will activate the save command. <text:s/>You don't have to pull down the menu to use the shortcut.</text:span></text:p>
      <text:p text:style-name="P4">margins<text:span text:style-name="T1"> – Areas that will be left blank around a page or </text:span><text:span text:style-name="T2">paragraph</text:span><text:span text:style-name="T1">. <text:s/></text:span><text:span text:style-name="T12">A document has "global" margins on all sides, which can usually be adjusted in the Page Format or Page Setup. <text:s/>Paragraphs also have "local" margins, which can be adjusted on the ruler bar or under Format Paragraph.</text:span></text:p>
      <text:p text:style-name="P4">menu<text:span text:style-name="T1"> – A list of </text:span><text:span text:style-name="T2">commands</text:span><text:span text:style-name="T1"> (thinks you can do).</text:span></text:p>
      <text:p text:style-name="P4">menubar<text:span text:style-name="T1"> – A row across the top of the window containing the names of several </text:span><text:span text:style-name="T2">menus</text:span><text:span text:style-name="T1">. <text:s/>Each menu can be "pulled down" (by clicking on it) to reveal a number of available </text:span><text:span text:style-name="T2">commands</text:span><text:span text:style-name="T1">.</text:span></text:p>
      <text:p text:style-name="P4">mouse<text:span text:style-name="T1"> – Pointing device used to move the </text:span><text:span text:style-name="T2">mouse pointer</text:span><text:span text:style-name="T1"> around the screen.</text:span></text:p>
      <text:p text:style-name="P4">mouse pointer<text:span text:style-name="T1"> – Sometimes also called the </text:span>mouse cursor<text:span text:style-name="T1">, the pointer indicates a location on the screen. <text:s/>Any </text:span><text:span text:style-name="T2">click</text:span><text:span text:style-name="T1"> or </text:span><text:span text:style-name="T2">drag</text:span><text:span text:style-name="T1"> actions that you perform will happen at this point. <text:s/></text:span><text:span text:style-name="T12">The mouse pointer will take on a different appearance over different areas. <text:s/>For instance, when pointing to a menu it usually looks like an arrow, but over editable text it normally changes to an I-beam text selection pointer.</text:span></text:p>
      <text:p text:style-name="P4">open<text:span text:style-name="T1"> – To retrieve a </text:span><text:span text:style-name="T2">document</text:span><text:span text:style-name="T1"> that you previously </text:span><text:span text:style-name="T2">saved</text:span><text:span text:style-name="T1"> so that you can work with it again.</text:span></text:p>
      <text:p text:style-name="P4">overtype mode<text:span text:style-name="T1"> – Also called </text:span>overwrite mode<text:span text:style-name="T1">, causes any </text:span><text:span text:style-name="T2">characters</text:span><text:span text:style-name="T1"> you type to replace ("overtype") the characters at the cursor. <text:s/>You can switch between overtype mode and </text:span><text:span text:style-name="T2">insert mode</text:span><text:span text:style-name="T1"> (q.v.) by pressing the </text:span><text:span text:style-name="T2">insert</text:span><text:span text:style-name="T1"> key (abbreviated </text:span><text:span text:style-name="T2">ins</text:span><text:span text:style-name="T1"> on some keyboards).</text:span></text:p>
      <text:p text:style-name="P4"><text:soft-page-break/>paragraph<text:span text:style-name="T1"> – The text between one </text:span>paragraph break<text:span text:style-name="T1"> and the next. <text:s/>In word processing, a paragraph break is inserted by pressing the </text:span><text:span text:style-name="T2">enter</text:span><text:span text:style-name="T1"> or </text:span><text:span text:style-name="T2">return</text:span><text:span text:style-name="T1"> key. <text:s/>You can also remove a paragraph break with </text:span><text:span text:style-name="T2">backspace</text:span><text:span text:style-name="T1"> or </text:span><text:span text:style-name="T2">delete</text:span><text:span text:style-name="T1"> the same as you would any other </text:span><text:span text:style-name="T2">character</text:span><text:span text:style-name="T1">. <text:s/>Some word processors have a "View All Characters" or "Show Paragraph Breaks" mode that will display a symbol for each paragraph break so you can more easily see where they are.</text:span></text:p>
      <text:p text:style-name="P4">paste<text:span text:style-name="T1"> – To insert the text currently held in the </text:span><text:span text:style-name="T2">clipboard</text:span><text:span text:style-name="T1"> (q.v.) at the cursor. <text:s/>See also </text:span><text:span text:style-name="T2">cut</text:span><text:span text:style-name="T1">, </text:span><text:span text:style-name="T2">copy</text:span><text:span text:style-name="T1">.</text:span></text:p>
      <text:p text:style-name="P6">print<text:span text:style-name="T1"> – To display or render something. <text:s/>In the context of word processing, "print" usually means "print a </text:span><text:span text:style-name="T2">hard copy </text:span><text:span text:style-name="T1">on paper".</text:span></text:p>
      <text:p text:style-name="P6">print preview<text:span text:style-name="T1"> – An on-screen preview of what a document will look like if it is printed on paper.</text:span></text:p>
      <text:p text:style-name="P6">ruler bar<text:span text:style-name="T1"> – A special toolbar that resembles a ruler. <text:s/>Used to set paragraph </text:span><text:span text:style-name="T2">margins</text:span><text:span text:style-name="T1"> and </text:span><text:span text:style-name="T2">tab stops</text:span><text:span text:style-name="T1">.</text:span></text:p>
      <text:p text:style-name="P6">save<text:span text:style-name="T1"> – To write the document's current state to a storage device (usually either the computer's internal </text:span><text:span text:style-name="T2">hard drive</text:span><text:span text:style-name="T1"> or some kind of </text:span><text:span text:style-name="T2">removable diskette</text:span><text:span text:style-name="T1">).</text:span><text:span text:style-name="T10"> <text:s/></text:span><text:span text:style-name="T12">As you edit a document, it is stored in the computer's temporary working memory (RAM) and can be lost if the software "crashes", if the power goes out, or if you make a mistake. <text:s/>Once you save, however, if anything goes wrong, you can </text:span><text:span text:style-name="T10">open</text:span><text:span text:style-name="T12"> the last version that you saved. <text:s/>Think of saving as a way to make your changes permanent. <text:s/>If you delete a paragraph by mistake, you can open the last saved version of the document and so retrieve the paragraph, but if you delete a paragraph and then save your changes, the paragraph may be gone forever. <text:s/>If you want to keep both versions, use the </text:span><text:span text:style-name="T10">Save As</text:span><text:span text:style-name="T12"> command and give the changed version a new name.</text:span></text:p>
      <text:p text:style-name="P6">select<text:span text:style-name="T1"> – To designate something. <text:s/>Any </text:span><text:span text:style-name="T2">formatting</text:span><text:span text:style-name="T1"> changes that you make, apply to whatever text is currently selected. <text:s/>Commands like </text:span><text:span text:style-name="T2">cut</text:span><text:span text:style-name="T1"> and </text:span><text:span text:style-name="T2">copy</text:span><text:span text:style-name="T1"> also apply to the currently-selected text. <text:s/>To select a range of text, </text:span><text:span text:style-name="T2">drag</text:span><text:span text:style-name="T1"> from the beginning of the part you want to the end of it.</text:span></text:p>
      <text:p text:style-name="P6">shift<text:span text:style-name="T1"> – Keys held down while pressing another key, to change the effect of the other keys, include </text:span><text:span text:style-name="T2">shift</text:span><text:span text:style-name="T1">, </text:span><text:span text:style-name="T2">ctrl</text:span><text:span text:style-name="T1">, and </text:span><text:span text:style-name="T2">alt.</text:span><text:span text:style-name="T1"> <text:s/>These </text:span>shifting keys<text:span text:style-name="T1"> are used to capitalize letters, to obtain the symbols on the number keys, to select text with the </text:span><text:span text:style-name="T2">cursor movement keys</text:span><text:span text:style-name="T1">, and in </text:span><text:span text:style-name="T2">keyboard shortcuts</text:span><text:span text:style-name="T1">.</text:span></text:p>
      <text:p text:style-name="P6">soft copy <text:span text:style-name="T1">– A copy of a document that is stored on a disk or other computer storage device. <text:s/>See also </text:span><text:span text:style-name="T2">hard copy</text:span><text:span text:style-name="T1">. <text:s/></text:span><text:span text:style-name="T12">Think of soft as meaning "flexible", since you can easily make changes to a soft copy. <text:s/>In contrast, the only way to make changes to a </text:span><text:span text:style-name="T10">hard copy</text:span><text:span text:style-name="T12"> is to retype it from scratch.</text:span></text:p>
      <text:p text:style-name="P4">tabs<text:span text:style-name="T1"> – </text:span>tab stops<text:span text:style-name="T1"> are places where text can be made to line up. <text:s/>You can set a tab stop by clicking on the </text:span><text:span text:style-name="T2">ruler bar</text:span><text:span text:style-name="T1"> at the desired position. <text:s/>A </text:span>tab character<text:span text:style-name="T1"> in your text (entered by pressing the </text:span><text:span text:style-name="T2">tab</text:span><text:span text:style-name="T1"> key) will advance to the next tab stop, and the text that follows it will line up there. <text:s/>Tab stops can be set differently for each </text:span><text:span text:style-name="T2">paragraph</text:span><text:span text:style-name="T1">.</text:span><text:span text:style-name="T11"> <text:s/>The term "tab stop", comes from early mechanical typewriters, which used a metal tab to stop the advancing carriage at the desired position.</text:span></text:p>
      <text:p text:style-name="P4">text<text:span text:style-name="T1"> – The actual letters, numbers, punctuation, and other characters that make up the informational content of a document. <text:s/>(Besides text, a word processing document can also contain images.) <text:s/>See also: <text:s/></text:span><text:span text:style-name="T2">formatting</text:span><text:span text:style-name="T1">.</text:span></text:p>
      <text:p text:style-name="P5">text cursor<text:span text:style-name="T1"> – See </text:span><text:span text:style-name="T2">cursor</text:span><text:span text:style-name="T1">.</text:span></text:p>
      <text:p text:style-name="P4">word wrap<text:span text:style-name="T1"> – The mechanism that automatically causes words to move from the end of one line to the beginning of the next, or vice versa, to maintain the shape of the </text:span><text:span text:style-name="T2">paragraph</text:span><text:span text:style-name="T1"> within the designated </text:span><text:span text:style-name="T2">margin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Georgia" svg:font-family="Georgia"/>
    <style:font-face style:name="Impact" svg:font-family="Impact"/>
    <style:font-face style:name="Bitstream Vera Sans Mono" svg:font-family="'Bitstream Vera Sans Mono'" style:font-family-generic="swiss" style:font-pitch="fixed"/>
    <style:font-face style:name="Accent Wet Noodle" svg:font-family="'Accent Wet Noodle'" style:font-pitch="variable"/>
    <style:font-face style:name="AdineKirnberg-Script" svg:font-family="AdineKirnberg-Script" style:font-pitch="variable"/>
    <style:font-face style:name="AirCut" svg:font-family="AirCut" style:font-pitch="variable"/>
    <style:font-face style:name="Airmole" svg:font-family="Airmole" style:font-pitch="variable"/>
    <style:font-face style:name="Astron Boy Video" svg:font-family="'Astron Boy Video'" style:font-pitch="variable"/>
    <style:font-face style:name="Baby Jeepers" svg:font-family="'Baby Jeepers'" style:font-pitch="variable"/>
    <style:font-face style:name="BaileysCar" svg:font-family="BaileysCar" style:font-pitch="variable"/>
    <style:font-face style:name="Baloney" svg:font-family="Baloney" style:font-pitch="variable"/>
    <style:font-face style:name="Beat My Guest" svg:font-family="'Beat My Guest'" style:font-pitch="variable"/>
    <style:font-face style:name="Biometric Joe" svg:font-family="'Biometric Joe'" style:font-pitch="variable"/>
    <style:font-face style:name="Broken Planewing" svg:font-family="'Broken Planewing'" style:font-pitch="variable"/>
    <style:font-face style:name="Brush" svg:font-family="Brush" style:font-pitch="variable"/>
    <style:font-face style:name="DejaVu Sans" svg:font-family="'DejaVu Sans'" style:font-pitch="variable"/>
    <style:font-face style:name="German Participants" svg:font-family="'German Participants'" style:font-pitch="variable"/>
    <style:font-face style:name="Georgia1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eorgia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Impact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Georgi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orgi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7.4925in" style:type="right"/>
        </style:tab-stops>
      </style:paragraph-properties>
      <style:text-properties style:font-name="Verdana" fo:font-weight="bold" style:font-weight-asian="bold" style:font-weight-complex="bold"/>
    </style:style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Galion Public Library<text:tab/>glossary of word processing terminolog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meta:initial-creator>Nathan Eady</meta:initial-creator>
    <meta:creation-date>2008-03-21T14:51:13</meta:creation-date>
    <dc:creator>Nathan Eady</dc:creator>
    <dc:date>2009-04-14T18:06:31</dc:date>
    <meta:printed-by>Nathan Eady</meta:printed-by>
    <meta:print-date>2008-03-21T16:48:03</meta:print-date>
    <dc:language>en-US</dc:language>
    <meta:editing-cycles>28</meta:editing-cycles>
    <meta:editing-duration>P3DT2H5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1793" meta:character-count="10260"/>
  </office:meta>
</office:document-meta>
</file>